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2F2F2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CodiceFiscale</text:p>
          </table:table-cell>
          <table:table-cell office:value-type="string" table:style-name="ce2">
            <text:p>RagioneSociale</text:p>
          </table:table-cell>
          <table:table-cell office:value-type="string" table:style-name="ce3">
            <text:p>Ester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d fisc o P. IVA</text:p>
          </table:table-cell>
          <table:table-cell office:value-type="string" table:style-name="ce5">
            <text:p>nome ditta</text:p>
          </table:table-cell>
          <table:table-cell office:value-type="string" table:style-name="ce6">
            <text:p>1 se ditta estera, se no bianc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302690910</text:p>
          </table:table-cell>
          <table:table-cell office:value-type="string" table:style-name="ce8">
            <text:p>Ditta Coinfas di Andrea Anglani <text:s/>via Napoli n. 4, Tortolì 8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0917780919</text:p>
          </table:table-cell>
          <table:table-cell office:value-type="string" table:style-name="ce8">
            <text:p>Sarda Gas Petroli SAS, Via XX settembre 44 , Jerzu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0905811006</text:p>
          </table:table-cell>
          <table:table-cell office:value-type="string" table:style-name="ce8">
            <text:p>Eni s.p.a. Piazzale Mattei n. 1, <text:s/>Roma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3103490482</text:p>
          </table:table-cell>
          <table:table-cell office:value-type="string" table:style-name="ce8">
            <text:p>Ditta Stylgrafix Scandici Via Charta, 77 n. 2, Scandici (FI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3543000370</text:p>
          </table:table-cell>
          <table:table-cell office:value-type="string" table:style-name="ce8">
            <text:p>Day Ristoservice spa via dell'industria 35, Bologna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1220990558</text:p>
          </table:table-cell>
          <table:table-cell office:value-type="string" table:style-name="ce8">
            <text:p>Pagine Si SPA, via <text:s/>Tiberina 125 frazione Borgaria, Narni (TR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0920000916</text:p>
          </table:table-cell>
          <table:table-cell office:value-type="string" table:style-name="ce8">
            <text:p>MEM INFORMATICA srl via Pasquale Dessenay, Nuoro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1913870927</text:p>
          </table:table-cell>
          <table:table-cell office:value-type="string" table:style-name="ce8">
            <text:p>Ditta Zuddas Nicola , via Dante 36, Cagliari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91005790919</text:p>
          </table:table-cell>
          <table:table-cell office:value-type="string" table:style-name="ce8">
            <text:p>Associazione "OGLIASTRA SOCCORSO AMICI DEGLI ANIMALI" Via Grazia Deledda, Lanuse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0488410010</text:p>
          </table:table-cell>
          <table:table-cell office:value-type="string" table:style-name="ce8">
            <text:p>Telecom Tim Spa, Piazza degli affari 2, Milano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3018230155</text:p>
          </table:table-cell>
          <table:table-cell office:value-type="string" table:style-name="ce8">
            <text:p>Andromeda informatica s.r.l. via Zanella n.48/3, Milano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0938260916</text:p>
          </table:table-cell>
          <table:table-cell office:value-type="string" table:style-name="ce10">
            <text:p>Ditta BAP srl, Via Umberto 141, Lanusei (OG)</text:p>
          </table:table-cell>
          <table:table-cell table:style-name="ce11"/>
          <table:table-cell table:number-columns-repeated="16381" table:style-name="ce12"/>
        </table:table-row>
        <table:table-row table:style-name="ro2">
          <table:table-cell office:value-type="string" table:style-name="ce13">
            <text:p>01317400917</text:p>
          </table:table-cell>
          <table:table-cell office:value-type="string" table:style-name="ce8">
            <text:p>Nuova Lamfer srl località Marecoxina snc, Lanuse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01131540914</text:p>
          </table:table-cell>
          <table:table-cell office:value-type="string" table:style-name="ce8">
            <text:p>Ditta M.M Impianti di Meloni Mariano, Via Vittorio Emanuele, Elin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00953900917</text:p>
          </table:table-cell>
          <table:table-cell office:value-type="string" table:style-name="ce8">
            <text:p>Ditta Murino Fiorenzo via Vittorio Emanuele 37, Elin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3406570923</text:p>
          </table:table-cell>
          <table:table-cell office:value-type="string" table:style-name="ce8">
            <text:p>Soc. Sinergy sas, Via della Pineta 150, Cagliari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01139560914</text:p>
          </table:table-cell>
          <table:table-cell office:value-type="string" table:style-name="ce8">
            <text:p>Ditta Deiana Roberto via Vittorio Emanuele, Elin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01344720915</text:p>
          </table:table-cell>
          <table:table-cell office:value-type="string" table:style-name="ce8">
            <text:p>Ditta Tecnica Costruzioni s.r.l. via Leonardo da Vinci, Lanuse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1244130918</text:p>
          </table:table-cell>
          <table:table-cell office:value-type="string" table:style-name="ce8">
            <text:p>Ditta Arch. Loi Massimo via Nazario Sauro n° 17, Locer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01219760913</text:p>
          </table:table-cell>
          <table:table-cell office:value-type="string" table:style-name="ce8">
            <text:p>Impresa Giulia Costruzioni Loc. Balleddu, Elin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01131470914</text:p>
          </table:table-cell>
          <table:table-cell office:value-type="string" table:style-name="ce8">
            <text:p>Ditta Impianti Elettrici Piras Mariano, via Garibaldi 59, Arzana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00452510928</text:p>
          </table:table-cell>
          <table:table-cell office:value-type="string" table:style-name="ce8">
            <text:p>Marco Pitzais Via Sant'Ambrogio 6, Monserrato (CA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01102390919</text:p>
          </table:table-cell>
          <table:table-cell office:value-type="string" table:style-name="ce8">
            <text:p>Ing. Carla Corimbi Via F.lli Kennedy 19, Nuoro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01275700910</text:p>
          </table:table-cell>
          <table:table-cell office:value-type="string" table:style-name="ce8">
            <text:p>Ditta Usai e Murgia, via Vittorio Emanuele, Elin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01108350917</text:p>
          </table:table-cell>
          <table:table-cell office:value-type="string" table:style-name="ce8">
            <text:p>Ditta Serdino Bruno sede Via Case Sparse, Elin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12899760156</text:p>
          </table:table-cell>
          <table:table-cell office:value-type="string" table:style-name="ce8">
            <text:p>Ditta KONE spa via Figino n.41, Pero (Mi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01331630911</text:p>
          </table:table-cell>
          <table:table-cell office:value-type="string" table:style-name="ce15">
            <text:p>Cantieri d'Arte Teatro della Chimera Via Giacomo Leopardi <text:s/>n. 44, Lanusei (OG)</text:p>
          </table:table-cell>
          <table:table-cell table:style-name="ce16"/>
          <table:table-cell table:number-columns-repeated="16381" table:style-name="ce17"/>
        </table:table-row>
        <table:table-row table:style-name="ro2">
          <table:table-cell office:value-type="string" table:style-name="ce14">
            <text:p>TRNMCN74L54B354Q</text:p>
          </table:table-cell>
          <table:table-cell office:value-type="string" table:style-name="ce8">
            <text:p>Monica Tronci, Via Colombo 45, Terralba (OR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4">
            <text:p>91011360913</text:p>
          </table:table-cell>
          <table:table-cell office:value-type="string" table:style-name="ce8">
            <text:p>ASD Andala sarda, Via La Marmora, Elini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00671340917</text:p>
          </table:table-cell>
          <table:table-cell office:value-type="string" table:style-name="ce8">
            <text:p>Ditta Chiai Renzo , vico Nazionale 2, Ilbono (OG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7">
            <text:p>PNCNMR84E44E114B</text:p>
          </table:table-cell>
          <table:table-cell office:value-type="string" table:style-name="ce8">
            <text:p>Puncioni <text:s/>Anna Maria Rosa via Colombo n° 9 Arzana; Casula Serena via G. Bruno n° 11 Tortolì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0838370914</text:p>
          </table:table-cell>
          <table:table-cell office:value-type="string" table:style-name="ce8">
            <text:p>Ditta L'Arcobaleno di Muggianu Rosanna, via Orientale Sarda 164, Baun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414460913</text:p>
          </table:table-cell>
          <table:table-cell office:value-type="string" table:style-name="ce8">
            <text:p>Pistis Tiziana Via Garibaldi n° 16, Elin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138650914</text:p>
          </table:table-cell>
          <table:table-cell office:value-type="string" table:style-name="ce8">
            <text:p>Ditta Intermedia snc Via Repubblica 73, Lanus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3303160125</text:p>
          </table:table-cell>
          <table:table-cell office:value-type="string" table:style-name="ce8">
            <text:p>Ditta studio Progettarti sas di Pignataro Sandro Via Galleria Manzoni 3, Varese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00752770917</text:p>
          </table:table-cell>
          <table:table-cell office:value-type="string" table:style-name="ce8">
            <text:p>Fam. Chelucci &amp; C. snc P.zza Vitt. Emanuele 2, Lanus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1009200915</text:p>
          </table:table-cell>
          <table:table-cell office:value-type="string" table:style-name="ce8">
            <text:p>Associazione Culturale Free Time di Ignazio Lepori Via Ungaretti, Tortolì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2161120925</text:p>
          </table:table-cell>
          <table:table-cell office:value-type="string" table:style-name="ce8">
            <text:p>Associazione culturale Fogli volanti via Satta 64, Cagli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0027950923</text:p>
          </table:table-cell>
          <table:table-cell office:value-type="string" table:style-name="ce8">
            <text:p>Associazione Allegria via Aldo Moro 20, Tratalias (CI)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01405230911</text:p>
          </table:table-cell>
          <table:table-cell office:value-type="string" table:style-name="ce8">
            <text:p>ASD Eventiamo via Stazione 29, Tortolì (OG)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01111210918</text:p>
          </table:table-cell>
          <table:table-cell office:value-type="string" table:style-name="ce8">
            <text:p>Sartoria Blu Moda di Usai Tiziana, via Marconi 32, Lanuse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960540928</text:p>
          </table:table-cell>
          <table:table-cell office:value-type="string" table:style-name="ce8">
            <text:p>Associazione Figli d'arte Medas  Piazza Municipio 1, Guasila (CA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715400729</text:p>
          </table:table-cell>
          <table:table-cell office:value-type="string" table:style-name="ce8">
            <text:p>Ditta Giodicart Strada Provinciale 130 Andria-Trani, KM 076125 TRANI (BT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256290915</text:p>
          </table:table-cell>
          <table:table-cell office:value-type="string" table:style-name="ce8">
            <text:p>La Pergamena zona Ind.le Baccasara, Tortol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405650910</text:p>
          </table:table-cell>
          <table:table-cell office:value-type="string" table:style-name="ce8">
            <text:p>Lavanderia Lamoderna di Cannas Donatella Via Umberto 57, Lanus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333960910</text:p>
          </table:table-cell>
          <table:table-cell office:value-type="string" table:style-name="ce8">
            <text:p>Sardinia Photo Event di Loi Ettore sas, via Nazionale 12, Ilbono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753740923</text:p>
          </table:table-cell>
          <table:table-cell office:value-type="string" table:style-name="ce8">
            <text:p>Società Audere Servizi Integrati SRL, Via Carloforte 60, Cagliari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07784390010</text:p>
          </table:table-cell>
          <table:table-cell office:value-type="string" table:style-name="ce8">
            <text:p>GPA Spa, Viale Bonaria c/o pal. CIS, Cagli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256640911</text:p>
          </table:table-cell>
          <table:table-cell office:value-type="string" table:style-name="ce8">
            <text:p>Ing Luca Lobina via Castellani 2, Sadali (CA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01271140913</text:p>
          </table:table-cell>
          <table:table-cell office:value-type="string" table:style-name="ce8">
            <text:p>Olin s.r.l. via Papa Luciani 3, Nuo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02683390401</text:p>
          </table:table-cell>
          <table:table-cell office:value-type="string" table:style-name="ce8">
            <text:p>KRATOS spa via Piane n.36, Coriano (RN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02984790929</text:p>
          </table:table-cell>
          <table:table-cell office:value-type="string" table:style-name="ce8">
            <text:p>Dott.re Davide Setzu Specialista in Medicina del Lavoro via Sauro 40, Samassi (CA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282860903</text:p>
          </table:table-cell>
          <table:table-cell office:value-type="string" table:style-name="ce8">
            <text:p>Monsiplast s.r.l. Via Nazario Sauro n.27, Cargeghe (SS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4215390750</text:p>
          </table:table-cell>
          <table:table-cell office:value-type="string" table:style-name="ce8">
            <text:p>Ditta Lazzari s.r.l. via Fratelli Piccinino 70, Maglie (LE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097170969</text:p>
          </table:table-cell>
          <table:table-cell office:value-type="string" table:style-name="ce8">
            <text:p>Ditta Manutan IT via Aldo Palazzi 20, Cinisello Balsamo (MI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840450924</text:p>
          </table:table-cell>
          <table:table-cell office:value-type="string" table:style-name="ce8">
            <text:p>Ditta BSC Service s.r.l. via Euclide 10, Selargius (CA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219770912</text:p>
          </table:table-cell>
          <table:table-cell office:value-type="string" table:style-name="ce8">
            <text:p>Ing. Riccardo Manca, studio tecnico viale Marcusei 12, Lanusei (OG)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01352950917</text:p>
          </table:table-cell>
          <table:table-cell office:value-type="string" table:style-name="ce8">
            <text:p>DAEM Costruzioni Srl, Viale Europa 72, Lanus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279460917</text:p>
          </table:table-cell>
          <table:table-cell office:value-type="string" table:style-name="ce8">
            <text:p>Impresa Gesuino Monni Srl, Via Spagna 9, Arzana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868870922.</text:p>
          </table:table-cell>
          <table:table-cell office:value-type="string" table:style-name="ce8">
            <text:p>Ditta Geosarda Snc, Via Gavino Pes 1, Quartu Sant'Elena (CA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275700910</text:p>
          </table:table-cell>
          <table:table-cell office:value-type="string" table:style-name="ce8">
            <text:p>Usai E Murgia Via Vittorio Emanuele, Elin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303820912</text:p>
          </table:table-cell>
          <table:table-cell office:value-type="string" table:style-name="ce8">
            <text:p>Fois Enzo, Via Su Lacciu, Ilbono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NCMCL90M50E004B</text:p>
          </table:table-cell>
          <table:table-cell office:value-type="string" table:style-name="ce8">
            <text:p>Bianco Marcella via Mazzini 25, Macomer (NU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DDNLL73P47A454U</text:p>
          </table:table-cell>
          <table:table-cell office:value-type="string" table:style-name="ce8">
            <text:p>Fiori di <text:s/>Maggio di Podda Antonella via Sardegna 131, Arzana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2445530344</text:p>
          </table:table-cell>
          <table:table-cell office:value-type="string" table:style-name="ce8">
            <text:p>Moroni Francesco, Via La Marmora 25, Irgoli (NU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0838370914</text:p>
          </table:table-cell>
          <table:table-cell office:value-type="string" table:style-name="ce8">
            <text:p>L'Arcobaleno di Muggianu Rosanna, via Orientale Sarda 164, Baunei (OG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01692260761</text:p>
          </table:table-cell>
          <table:table-cell office:value-type="string" table:style-name="ce8">
            <text:p>Produzione televisiva Family Life srl , via Cardass 59, B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0876450917</text:p>
          </table:table-cell>
          <table:table-cell office:value-type="string" table:style-name="ce8">
            <text:p>Rama Sound sas, via Sicilia 39, Tortolì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s/>RBSRDN78A45E441O</text:p>
          </table:table-cell>
          <table:table-cell office:value-type="string" table:style-name="ce8">
            <text:p>Dott.ssa Rabissoni Radiana Via Roma 144, Lanus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1008190919</text:p>
          </table:table-cell>
          <table:table-cell office:value-type="string" table:style-name="ce8">
            <text:p>Centro Sportivo Italiano, via Monsignor Virgilio 428, Tortolì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s/>01161340912</text:p>
          </table:table-cell>
          <table:table-cell office:value-type="string" table:style-name="ce8">
            <text:p>Gruppo Teatro Antigorius, Via Zanardelli n.27, Lanus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BIGNI43C62E283C</text:p>
          </table:table-cell>
          <table:table-cell office:value-type="string" table:style-name="ce8">
            <text:p>Ditta ibba Gina, Via Roma 119, Ilbono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0957040918</text:p>
          </table:table-cell>
          <table:table-cell office:value-type="string" table:style-name="ce8">
            <text:p>Market Olianas Angelo Gabriele,Via Vittorio Emanuele 18, Elin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116890912</text:p>
          </table:table-cell>
          <table:table-cell office:value-type="string" table:style-name="ce8">
            <text:p>Lavanderia Gimaco, di Coda Marcello loc. Giralecce, Ilbono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s/>01399380912</text:p>
          </table:table-cell>
          <table:table-cell office:value-type="string" table:style-name="ce8">
            <text:p>Sprizzy Bar di Olianas Andrea, Via Vittorio Emanuele, Elini (OG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01397630912</text:p>
          </table:table-cell>
          <table:table-cell office:value-type="string" table:style-name="ce8">
            <text:p>Ditta Donum Tibi di Ibba Amelia, corso Umberto 66, Tortolì (OG)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05398071000</text:p>
          </table:table-cell>
          <table:table-cell office:value-type="string" table:style-name="ce8">
            <text:p>Casa Editrice Armando Curcio Editore spa, via della rustica 117, Ro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00879910917</text:p>
          </table:table-cell>
          <table:table-cell office:value-type="string" table:style-name="ce8">
            <text:p>Nieddu Antonello, via Garibaldi <text:s/>23, Arzana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2165860922</text:p>
          </table:table-cell>
          <table:table-cell office:value-type="string" table:style-name="ce8">
            <text:p>Libriforas aps via Taramelli 7, Cagli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LSGNN69E46F979E</text:p>
          </table:table-cell>
          <table:table-cell office:value-type="string" table:style-name="ce8">
            <text:p>Mulas Giovanna via Caprera n° 6, Lanusei (O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01321530915</text:p>
          </table:table-cell>
          <table:table-cell office:value-type="string" table:style-name="ce8">
            <text:p>Pasticceria Millevoglie di Cocco M. Giuseppina, via Cedrino, Villanova Strisail (OG)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01073420919</text:p>
          </table:table-cell>
          <table:table-cell office:value-type="string" table:style-name="ce8">
            <text:p>Gioielleria Orologeria "La Perla" di <text:s/>Rabissoni Manuel, Via Marconi, Lanusei (OG)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01377750912</text:p>
          </table:table-cell>
          <table:table-cell office:value-type="string" table:style-name="ce8">
            <text:p>Ditta Bar-Pizzeria " Su Cramu" di <text:s/>Monni Giorgio, Loc. Parco Carmine, Elini (OG)</text:p>
          </table:table-cell>
          <table:table-cell table:number-columns-repeated="16382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1_32_1" style:display-name="20% - Colore 1 1" style:family="table-cell" style:data-style-name="N0">
      <style:table-cell-properties style:vertical-align="automatic" fo:background-color="#CCCCFF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</style:style>
    <style:style style:name="_50_0_37__32_-_32_Colore_32_1_32_5" style:display-name="20% - Colore 1 5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2_32_1" style:display-name="20% - Colore 2 1" style:family="table-cell" style:data-style-name="N0">
      <style:table-cell-properties style:vertical-align="automatic" fo:background-color="#FF99CC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</style:style>
    <style:style style:name="_50_0_37__32_-_32_Colore_32_2_32_5" style:display-name="20% - Colore 2 5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3_32_1" style:display-name="20% - Colore 3 1" style:family="table-cell" style:data-style-name="N0">
      <style:table-cell-properties style:vertical-align="automatic" fo:background-color="#CCFF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</style:style>
    <style:style style:name="_50_0_37__32_-_32_Colore_32_3_32_5" style:display-name="20% - Colore 3 5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4_32_1" style:display-name="20% - Colore 4 1" style:family="table-cell" style:data-style-name="N0">
      <style:table-cell-properties style:vertical-align="automatic" fo:background-color="#CC99FF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</style:style>
    <style:style style:name="_50_0_37__32_-_32_Colore_32_4_32_5" style:display-name="20% - Colore 4 5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5_32_1" style:display-name="20% - Colore 5 1" style:family="table-cell" style:data-style-name="N0">
      <style:table-cell-properties style:vertical-align="automatic" fo:background-color="#CCFFFF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</style:style>
    <style:style style:name="_50_0_37__32_-_32_Colore_32_5_32_5" style:display-name="20% - Colore 5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0_0_37__32_-_32_Colore_32_6_32_1" style:display-name="20% - Colore 6 1" style:family="table-cell" style:data-style-name="N0">
      <style:table-cell-properties style:vertical-align="automatic" fo:background-color="#FFCC99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</style:style>
    <style:style style:name="_50_0_37__32_-_32_Colore_32_6_32_5" style:display-name="20% - Colore 6 5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1_32_1" style:display-name="40% - Colore 1 1" style:family="table-cell" style:data-style-name="N0">
      <style:table-cell-properties style:vertical-align="automatic" fo:background-color="#99CCFF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</style:style>
    <style:style style:name="_52_0_37__32_-_32_Colore_32_1_32_5" style:display-name="40% - Colore 1 5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2_32_1" style:display-name="40% - Colore 2 1" style:family="table-cell" style:data-style-name="N0">
      <style:table-cell-properties style:vertical-align="automatic" fo:background-color="#FF8080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</style:style>
    <style:style style:name="_52_0_37__32_-_32_Colore_32_2_32_5" style:display-name="40% - Colore 2 5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3_32_1" style:display-name="40% - Colore 3 1" style:family="table-cell" style:data-style-name="N0">
      <style:table-cell-properties style:vertical-align="automatic" fo:background-color="#00FF00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</style:style>
    <style:style style:name="_52_0_37__32_-_32_Colore_32_3_32_5" style:display-name="40% - Colore 3 5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4_32_1" style:display-name="40% - Colore 4 1" style:family="table-cell" style:data-style-name="N0">
      <style:table-cell-properties style:vertical-align="automatic" fo:background-color="#CC99FF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</style:style>
    <style:style style:name="_52_0_37__32_-_32_Colore_32_4_32_5" style:display-name="40% - Colore 4 5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5_32_1" style:display-name="40% - Colore 5 1" style:family="table-cell" style:data-style-name="N0">
      <style:table-cell-properties style:vertical-align="automatic" fo:background-color="#99CC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</style:style>
    <style:style style:name="_52_0_37__32_-_32_Colore_32_5_32_5" style:display-name="40% - Colore 5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2_0_37__32_-_32_Colore_32_6_32_1" style:display-name="40% - Colore 6 1" style:family="table-cell" style:data-style-name="N0">
      <style:table-cell-properties style:vertical-align="automatic" fo:background-color="#FFCC00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</style:style>
    <style:style style:name="_52_0_37__32_-_32_Colore_32_6_32_5" style:display-name="40% - Colore 6 5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1" style:display-name="60% - Colore 1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5" style:display-name="60% - Colore 1 5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1" style:display-name="60% - Colore 2 1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5" style:display-name="60% - Colore 2 5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1" style:display-name="60% - Colore 3 1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5" style:display-name="60% - Colore 3 5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1" style:display-name="60% - Colore 4 1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5" style:display-name="60% - Colore 4 5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1" style:display-name="60% - Colore 5 1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5" style:display-name="60% - Colore 5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1" style:display-name="60% - Colore 6 1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5" style:display-name="60% - Colore 6 5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1" style:display-name="Calcolo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1" style:display-name="Cella collegat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collegata_32_5" style:display-name="Cella collegat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1" style:display-name="Cella da controllare 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1_32_1" style:display-name="Colore 1 1" style:family="table-cell" style:data-style-name="N0">
      <style:table-cell-properties style:vertical-align="automatic" fo:background-color="#333399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/>
    </style:style>
    <style:style style:name="Colore_32_1_32_5" style:display-name="Colore 1 5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2_32_1" style:display-name="Colore 2 1" style:family="table-cell" style:data-style-name="N0">
      <style:table-cell-properties style:vertical-align="automatic" fo:background-color="#FF0000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/>
    </style:style>
    <style:style style:name="Colore_32_2_32_5" style:display-name="Colore 2 5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3_32_1" style:display-name="Colore 3 1" style:family="table-cell" style:data-style-name="N0">
      <style:table-cell-properties style:vertical-align="automatic" fo:background-color="#339966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/>
    </style:style>
    <style:style style:name="Colore_32_3_32_5" style:display-name="Colore 3 5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4_32_1" style:display-name="Colore 4 1" style:family="table-cell" style:data-style-name="N0">
      <style:table-cell-properties style:vertical-align="automatic" fo:background-color="#800080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4_32_3" style:display-name="Colore 4 3" style:family="table-cell" style:data-style-name="N0">
      <style:table-cell-properties style:vertical-align="automatic" fo:background-color="#800080"/>
      <style:text-properties fo:color="#FFFFFF"/>
    </style:style>
    <style:style style:name="Colore_32_4_32_4" style:display-name="Colore 4 4" style:family="table-cell" style:data-style-name="N0">
      <style:table-cell-properties style:vertical-align="automatic" fo:background-color="#800080"/>
      <style:text-properties fo:color="#FFFFFF"/>
    </style:style>
    <style:style style:name="Colore_32_4_32_5" style:display-name="Colore 4 5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5_32_1" style:display-name="Colore 5 1" style:family="table-cell" style:data-style-name="N0">
      <style:table-cell-properties style:vertical-align="automatic" fo:background-color="#33CCCC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/>
    </style:style>
    <style:style style:name="Colore_32_5_32_5" style:display-name="Colore 5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Colore_32_6_32_1" style:display-name="Colore 6 1" style:family="table-cell" style:data-style-name="N0">
      <style:table-cell-properties style:vertical-align="automatic" fo:background-color="#FF6600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/>
    </style:style>
    <style:style style:name="Colore_32_6_32_5" style:display-name="Colore 6 5" style:family="table-cell" style:data-style-name="N0">
      <style:table-cell-properties style:vertical-align="automatic" fo:background-color="#FF6600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1" style:display-name="Input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Neutrale_32_1" style:display-name="Neutrale 1" style:family="table-cell" style:data-style-name="N0">
      <style:table-cell-properties style:vertical-align="automatic" fo:background-color="#FFFF99"/>
      <style:text-properties fo:color="#993300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/>
    </style:style>
    <style:style style:name="Neutrale_32_5" style:display-name="Neutrale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1" style:display-name="Output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1" style:display-name="Testo avviso 1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1" style:display-name="Testo descrit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1" style:display-name="Tito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1" style:display-name="Tito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1" style:display-name="Tito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1" style:display-name="Titolo 4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" style:display-name="Totale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1" style:display-name="Valore non valido 1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5" style:display-name="Valore non valido 5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ore_32_valido_32_1" style:display-name="Valore valido 1" style:family="table-cell" style:data-style-name="N0">
      <style:table-cell-properties style:vertical-align="automatic" fo:background-color="#CCFFCC"/>
      <style:text-properties fo:color="#00800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/>
    </style:style>
    <style:style style:name="Valore_32_valido_32_5" style:display-name="Valore valido 5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Roncaglio</meta:initial-creator>
    <dc:creator>user</dc:creator>
    <meta:creation-date>2013-06-14T15:37:03Z</meta:creation-date>
    <dc:date>2014-01-27T11:08:33Z</dc:date>
    <meta:editing-cycles>18</meta:editing-cycles>
    <meta:editing-duration>PT10967S</meta:editing-duration>
  </office:meta>
</office:document-meta>
</file>